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officeooo:rsid="00308eba" officeooo:paragraph-rsid="00308eba" style:language-asian="ja" style:country-asian="JP"/>
    </style:style>
    <style:style style:name="P2" style:family="paragraph" style:parent-style-name="Standard">
      <style:text-properties style:font-name="Lucida Console" officeooo:rsid="00484bc0" officeooo:paragraph-rsid="00484bc0" style:font-name-asian="Lucida Console" style:language-asian="ja" style:country-asian="JP"/>
    </style:style>
    <style:style style:name="P3" style:family="paragraph" style:parent-style-name="Standard">
      <style:text-properties style:font-name="Lucida Console" officeooo:rsid="00484bc0" officeooo:paragraph-rsid="0049edf8" style:font-name-asian="Lucida Console" style:language-asian="ja" style:country-asian="JP"/>
    </style:style>
    <style:style style:name="P4" style:family="paragraph" style:parent-style-name="Standard">
      <style:text-properties style:font-name="Lucida Console" officeooo:rsid="0048bbf1" officeooo:paragraph-rsid="0048bbf1" style:font-name-asian="Lucida Console" style:language-asian="ja" style:country-asian="JP"/>
    </style:style>
    <style:style style:name="P5" style:family="paragraph" style:parent-style-name="Standard">
      <style:text-properties style:font-name="Lucida Console" officeooo:rsid="0049edf8" officeooo:paragraph-rsid="0049edf8" style:font-name-asian="Lucida Console" style:language-asian="ja" style:country-asian="JP"/>
    </style:style>
    <style:style style:name="P6" style:family="paragraph" style:parent-style-name="Standard">
      <style:text-properties style:font-name="Lucida Console" officeooo:rsid="004af4b5" officeooo:paragraph-rsid="004af4b5" style:font-name-asian="Lucida Console" style:language-asian="ja" style:country-asian="JP"/>
    </style:style>
    <style:style style:name="P7" style:family="paragraph" style:parent-style-name="Standard">
      <style:paragraph-properties fo:break-before="page"/>
      <style:text-properties style:font-name="Lucida Console" officeooo:rsid="00352f0f" officeooo:paragraph-rsid="0038aba8" style:font-name-asian="Lucida Console" style:language-asian="ja" style:country-asian="JP"/>
    </style:style>
    <style:style style:name="P8" style:family="paragraph">
      <loext:graphic-properties draw:fill-color="#ffa500" draw:opacity="0%"/>
      <style:paragraph-properties fo:text-align="center"/>
    </style:style>
    <style:style style:name="T1" style:family="text">
      <style:text-properties officeooo:rsid="0048bbf1"/>
    </style:style>
    <style:style style:name="T2" style:family="text">
      <style:text-properties officeooo:rsid="0049edf8"/>
    </style:style>
    <style:style style:name="T3" style:family="text">
      <style:text-properties officeooo:rsid="004af4b5"/>
    </style:style>
    <style:style style:name="gr1" style:family="graphic">
      <style:graphic-properties draw:stroke="solid" draw:stroke-dash="Dashed_20__28_var_29__20_2" svg:stroke-width="0.018cm" svg:stroke-color="#000000" svg:stroke-opacity="0%" draw:stroke-linejoin="round" draw:fill-color="#ffa5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" draw:z-index="0" draw:name="turtle" draw:style-name="gr1" draw:text-style-name="P8" drawooo:display="printer" svg:width="0cm" svg:height="0cm" svg:x="10.507cm" svg:y="14.855cm" svg:viewBox="0 0 0 0" draw:points="0,0">
        <text:p/>
      </draw:polygon>
      <text:p text:style-name="P1"/>
      <text:p text:style-name="P1"/>
      <text:p text:style-name="P7">;</text:p>
      <text:p text:style-name="P4">PC “cyan”</text:p>
      <text:p text:style-name="P2">PU</text:p>
      <text:p text:style-name="P2">POS [15mm,15mm]</text:p>
      <text:p text:style-name="P4">SETH 3h</text:p>
      <text:p text:style-name="P2">REPEAT <text:span text:style-name="T2">27</text:span> [</text:p>
      <text:p text:style-name="P2"><text:s text:c="2"/><text:span text:style-name="T1">PD</text:span></text:p>
      <text:p text:style-name="P2"><text:s text:c="2"/>FD 180mm</text:p>
      <text:p text:style-name="P2"><text:s text:c="2"/><text:span text:style-name="T2">PU</text:span></text:p>
      <text:p text:style-name="P2"><text:s text:c="2"/>RT 90</text:p>
      <text:p text:style-name="P2"><text:s text:c="2"/>FD 5mm</text:p>
      <text:p text:style-name="P2"><text:s text:c="2"/>RT 90</text:p>
      <text:p text:style-name="P3"><text:s text:c="2"/><text:span text:style-name="T1">PD</text:span></text:p>
      <text:p text:style-name="P3"><text:s text:c="2"/>FD 180mm</text:p>
      <text:p text:style-name="P2"><text:s text:c="2"/><text:span text:style-name="T1">PU</text:span></text:p>
      <text:p text:style-name="P2"><text:s text:c="2"/><text:span text:style-name="T1">LT 90</text:span></text:p>
      <text:p text:style-name="P2"><text:s text:c="2"/><text:span text:style-name="T1">FD 5mm</text:span></text:p>
      <text:p text:style-name="P2"><text:s text:c="2"/><text:span text:style-name="T2">LT 90</text:span></text:p>
      <text:p text:style-name="P2">]</text:p>
      <text:p text:style-name="P6">PD</text:p>
      <text:p text:style-name="P6">FD 180mm</text:p>
      <text:p text:style-name="P6">LT 90</text:p>
      <text:p text:style-name="P5">REPEAT 18 [</text:p>
      <text:p text:style-name="P5"><text:s text:c="2"/>PD</text:p>
      <text:p text:style-name="P5"><text:s text:c="2"/>FD 270mm</text:p>
      <text:p text:style-name="P5"><text:s text:c="2"/>PU</text:p>
      <text:p text:style-name="P5"><text:s text:c="2"/><text:span text:style-name="T3">L</text:span>T 90</text:p>
      <text:p text:style-name="P5"><text:s text:c="2"/>FD 5mm</text:p>
      <text:p text:style-name="P5"><text:s text:c="2"/><text:span text:style-name="T3">L</text:span>T 90</text:p>
      <text:p text:style-name="P5"><text:s text:c="2"/>PD</text:p>
      <text:p text:style-name="P5"><text:s text:c="2"/>FD 270mm</text:p>
      <text:p text:style-name="P5"><text:s text:c="2"/>PU</text:p>
      <text:p text:style-name="P5"><text:s text:c="2"/><text:span text:style-name="T3">R</text:span>T 90</text:p>
      <text:p text:style-name="P5"><text:s text:c="2"/>FD 5mm</text:p>
      <text:p text:style-name="P5"><text:s text:c="2"/><text:span text:style-name="T3">R</text:span>T 90</text:p>
      <text:p text:style-name="P5">]</text:p>
      <text:p text:style-name="P6">PD</text:p>
      <text:p text:style-name="P6">FD 270m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stroke-dash draw:name="Dashed_20__28_var_29__20_1" draw:display-name="Dashed (var) 1" draw:style="rect" draw:dots1="1" draw:distance="0cm"/>
    <draw:stroke-dash draw:name="Dashed_20__28_var_29__20_2" draw:display-name="Dashed (var) 2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none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none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1-01T09:43:43.112000000</meta:creation-date>
    <dc:date>2020-04-29T22:26:32.350000000</dc:date>
    <meta:editing-duration>PT3H2M19S</meta:editing-duration>
    <meta:editing-cycles>44</meta:editing-cycles>
    <meta:generator>LibreOffice/6.4.3.2$Windows_x86 LibreOffice_project/747b5d0ebf89f41c860ec2a39efd7cb15b54f2d8</meta:generator>
    <meta:document-statistic meta:table-count="0" meta:image-count="0" meta:object-count="0" meta:page-count="2" meta:paragraph-count="38" meta:word-count="64" meta:character-count="243" meta:non-whitespace-character-count="169"/>
  </office:meta>
</office:document-meta>
</file>