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text-properties officeooo:rsid="00308eba" officeooo:paragraph-rsid="00308eba" style:language-asian="ja" style:country-asian="JP"/>
    </style:style>
    <style:style style:name="P2" style:family="paragraph" style:parent-style-name="Standard">
      <style:text-properties style:font-name="Lucida Console" officeooo:rsid="004be438" officeooo:paragraph-rsid="004be438" style:font-name-asian="Lucida Console" style:language-asian="ja" style:country-asian="JP"/>
    </style:style>
    <style:style style:name="P3" style:family="paragraph" style:parent-style-name="Standard">
      <style:text-properties style:font-name="Lucida Console" officeooo:rsid="004be438" officeooo:paragraph-rsid="005bef8a" style:font-name-asian="Lucida Console" style:language-asian="ja" style:country-asian="JP"/>
    </style:style>
    <style:style style:name="P4" style:family="paragraph" style:parent-style-name="Standard">
      <style:text-properties style:font-name="Lucida Console" officeooo:rsid="005611eb" officeooo:paragraph-rsid="005611eb" style:font-name-asian="Lucida Console" style:language-asian="ja" style:country-asian="JP"/>
    </style:style>
    <style:style style:name="P5" style:family="paragraph" style:parent-style-name="Standard">
      <style:text-properties style:font-name="Lucida Console" officeooo:rsid="005611eb" officeooo:paragraph-rsid="005bef8a" style:font-name-asian="Lucida Console" style:language-asian="ja" style:country-asian="JP"/>
    </style:style>
    <style:style style:name="P6" style:family="paragraph" style:parent-style-name="Standard">
      <style:text-properties style:font-name="Lucida Console" officeooo:rsid="005bef8a" officeooo:paragraph-rsid="005bef8a" style:font-name-asian="Lucida Console" style:language-asian="ja" style:country-asian="JP"/>
    </style:style>
    <style:style style:name="P7" style:family="paragraph" style:parent-style-name="Standard">
      <style:text-properties style:font-name="Lucida Console" officeooo:rsid="005cb7f8" officeooo:paragraph-rsid="005cb7f8" style:font-name-asian="Lucida Console" style:language-asian="ja" style:country-asian="JP"/>
    </style:style>
    <style:style style:name="P8" style:family="paragraph" style:parent-style-name="Standard">
      <style:text-properties style:font-name="Lucida Console" officeooo:rsid="005df7a5" officeooo:paragraph-rsid="005df7a5" style:font-name-asian="Lucida Console" style:language-asian="ja" style:country-asian="JP"/>
    </style:style>
    <style:style style:name="P9" style:family="paragraph" style:parent-style-name="Standard">
      <style:paragraph-properties fo:break-before="page"/>
      <style:text-properties style:font-name="Lucida Console" officeooo:rsid="00352f0f" officeooo:paragraph-rsid="0038aba8" style:font-name-asian="Lucida Console" style:language-asian="ja" style:country-asian="JP"/>
    </style:style>
    <style:style style:name="P10" style:family="paragraph">
      <loext:graphic-properties draw:fill-color="#ffa500" draw:opacity="0%"/>
      <style:paragraph-properties fo:text-align="center"/>
    </style:style>
    <style:style style:name="T1" style:family="text">
      <style:text-properties officeooo:rsid="004e721b"/>
    </style:style>
    <style:style style:name="T2" style:family="text">
      <style:text-properties officeooo:rsid="005800a4"/>
    </style:style>
    <style:style style:name="T3" style:family="text">
      <style:text-properties officeooo:rsid="005b9b74"/>
    </style:style>
    <style:style style:name="T4" style:family="text">
      <style:text-properties officeooo:rsid="005bef8a"/>
    </style:style>
    <style:style style:name="T5" style:family="text">
      <style:text-properties officeooo:rsid="005cb7f8"/>
    </style:style>
    <style:style style:name="T6" style:family="text">
      <style:text-properties officeooo:rsid="005ee131"/>
    </style:style>
    <style:style style:name="T7" style:family="text">
      <style:text-properties officeooo:rsid="00605a73"/>
    </style:style>
    <style:style style:name="gr1" style:family="graphic">
      <style:graphic-properties draw:stroke="solid" draw:stroke-dash="Dashed_20__28_var_29__20_2" svg:stroke-width="0.018cm" svg:stroke-color="#000000" svg:stroke-opacity="0%" draw:stroke-linejoin="round" draw:fill-color="#ffa500" draw:opacity="0%" draw:textarea-horizontal-align="center" draw:textarea-vertical-align="middle" fo:padding-top="0.009cm" fo:padding-bottom="0.009cm" fo:padding-left="0.009cm" fo:padding-right="0.009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polygon text:anchor-type="page" text:anchor-page-number="1" draw:z-index="0" draw:name="turtle" draw:style-name="gr1" draw:text-style-name="P10" drawooo:display="printer" svg:width="0cm" svg:height="0cm" svg:x="10.507cm" svg:y="14.855cm" svg:viewBox="0 0 0 0" draw:points="0,0">
        <text:p/>
      </draw:polygon>
      <text:p text:style-name="P1"/>
      <text:p text:style-name="P1"/>
      <text:p text:style-name="P9">;</text:p>
      <text:p text:style-name="P4">TO hexagon :d</text:p>
      <text:p text:style-name="P3"><text:s text:c="2"/><text:span text:style-name="T4">PD</text:span></text:p>
      <text:p text:style-name="P5"><text:s text:c="2"/>REPEAT 6 [</text:p>
      <text:p text:style-name="P4"><text:s text:c="4"/><text:span text:style-name="T3">FD :d</text:span></text:p>
      <text:p text:style-name="P4"><text:s text:c="4"/><text:span text:style-name="T3">RT 60</text:span></text:p>
      <text:p text:style-name="P4"><text:s text:c="2"/>]</text:p>
      <text:p text:style-name="P4"><text:s text:c="2"/>:<text:span text:style-name="T7">c = RANDOM[5,8,11,13]</text:span></text:p>
      <text:p text:style-name="P4"><text:s text:c="2"/><text:span text:style-name="T6">FC </text:span><text:span text:style-name="T7">[</text:span><text:span text:style-name="T6">:</text:span><text:span text:style-name="T7">c]</text:span></text:p>
      <text:p text:style-name="P4"><text:s text:c="2"/><text:span text:style-name="T6">FILL</text:span></text:p>
      <text:p text:style-name="P4">END</text:p>
      <text:p text:style-name="P2"/>
      <text:p text:style-name="P2">TO <text:span text:style-name="T2">rowHex </text:span>:d :<text:span text:style-name="T1">n</text:span></text:p>
      <text:p text:style-name="P2"><text:s text:c="2"/><text:span text:style-name="T4">REPEAT :n [</text:span></text:p>
      <text:p text:style-name="P3"><text:s text:c="4"/><text:span text:style-name="T4">SETH 60</text:span></text:p>
      <text:p text:style-name="P3"><text:s text:c="4"/><text:span text:style-name="T4">hexagon :d</text:span></text:p>
      <text:p text:style-name="P2"><text:s text:c="4"/><text:span text:style-name="T4">PU</text:span></text:p>
      <text:p text:style-name="P2"><text:s text:c="4"/><text:span text:style-name="T4">REPEAT 2 [</text:span></text:p>
      <text:p text:style-name="P2"><text:s text:c="6"/><text:span text:style-name="T4">FD :d</text:span></text:p>
      <text:p text:style-name="P2"><text:s text:c="6"/><text:span text:style-name="T4">RT 60</text:span></text:p>
      <text:p text:style-name="P2"><text:s text:c="4"/><text:span text:style-name="T4">]</text:span></text:p>
      <text:p text:style-name="P2"><text:s text:c="2"/><text:span text:style-name="T4">]</text:span></text:p>
      <text:p text:style-name="P2">END</text:p>
      <text:p text:style-name="P2"/>
      <text:p text:style-name="P7">PC “<text:span text:style-name="T7">silver</text:span>”</text:p>
      <text:p text:style-name="P7">PS 6pt</text:p>
      <text:p text:style-name="P8">LINECAP “rounded”</text:p>
      <text:p text:style-name="P6">PU</text:p>
      <text:p text:style-name="P6">POS [<text:span text:style-name="T5">20</text:span>mm,<text:span text:style-name="T5">25</text:span>mm]</text:p>
      <text:p text:style-name="P6">p = POS</text:p>
      <text:p text:style-name="P6">REPEAT 11 [</text:p>
      <text:p text:style-name="P6"><text:s text:c="2"/>POS p</text:p>
      <text:p text:style-name="P6"><text:s text:c="2"/>rowHex 15mm 6</text:p>
      <text:p text:style-name="P6"><text:s text:c="2"/>POS p</text:p>
      <text:p text:style-name="P6"><text:s text:c="2"/>SETH 180</text:p>
      <text:p text:style-name="P6"><text:s text:c="2"/>FD 15mm</text:p>
      <text:p text:style-name="P6"><text:s text:c="2"/>if REPCOUNT%2 = 1 [ LT 60 ][ RT 60 ]</text:p>
      <text:p text:style-name="P6"><text:s text:c="2"/>FD 15mm</text:p>
      <text:p text:style-name="P6"><text:s text:c="2"/>p = POS</text:p>
      <text:p text:style-name="P6">]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draw:marker draw:name="線の終点_20_1" draw:display-name="線の終点 1" svg:viewBox="0 0 1200 1200" svg:d="M600 1200l117-12 113-34 103-55 91-75 75-91 55-103 34-113 12-117-12-117-34-113-55-103-75-91-91-75-103-55-113-34-117-12-117 12-113 34-103 55-91 75-75 91-55 103-34 113-12 117 12 117 34 113 55 103 75 91 91 75 103 55 113 34"/>
    <draw:stroke-dash draw:name="Dashed_20__28_var_29__20_1" draw:display-name="Dashed (var) 1" draw:style="rect" draw:dots1="1" draw:distance="0cm"/>
    <draw:stroke-dash draw:name="Dashed_20__28_var_29__20_2" draw:display-name="Dashed (var) 2" draw:style="rect" draw:dots2="1" draw:dots2-length="0.02cm" draw:distance="0.02cm"/>
    <draw:stroke-dash draw:name="Dashed_20__28_var_29__20_3" draw:display-name="Dashed (var) 3" draw:style="rect" draw:dots1="1" draw:dots1-length="0.001cm" draw:distance="100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none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none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1-01T09:43:43.112000000</meta:creation-date>
    <dc:date>2020-04-29T22:25:24.103000000</dc:date>
    <meta:editing-duration>PT4H39M</meta:editing-duration>
    <meta:editing-cycles>61</meta:editing-cycles>
    <meta:generator>LibreOffice/6.4.3.2$Windows_x86 LibreOffice_project/747b5d0ebf89f41c860ec2a39efd7cb15b54f2d8</meta:generator>
    <meta:document-statistic meta:table-count="0" meta:image-count="0" meta:object-count="0" meta:page-count="2" meta:paragraph-count="38" meta:word-count="85" meta:character-count="373" meta:non-whitespace-character-count="254"/>
  </office:meta>
</office:document-meta>
</file>