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color="#666666" style:font-name="Lucida Console" officeooo:rsid="00352f0f" officeooo:paragraph-rsid="0038aba8" style:font-name-asian="Lucida Console" style:language-asian="ja" style:country-asian="JP"/>
    </style:style>
    <style:style style:name="P2" style:family="paragraph" style:parent-style-name="Standard">
      <style:text-properties style:font-name="Lucida Console" officeooo:rsid="004549d2" officeooo:paragraph-rsid="004549d2" style:font-name-asian="Lucida Console" style:language-asian="ja" style:country-asian="JP"/>
    </style:style>
    <style:style style:name="P3" style:family="paragraph" style:parent-style-name="Standard">
      <style:text-properties style:font-name="Lucida Console" officeooo:rsid="00477f40" officeooo:paragraph-rsid="00477f40" style:font-name-asian="Lucida Console" style:language-asian="ja" style:country-asian="JP"/>
    </style:style>
    <style:style style:name="P4" style:family="paragraph" style:parent-style-name="Standard">
      <style:text-properties style:font-name="Lucida Console" officeooo:rsid="004be5aa" officeooo:paragraph-rsid="004a9ee3" style:font-name-asian="Lucida Console" style:language-asian="ja" style:country-asian="JP"/>
    </style:style>
    <style:style style:name="P5" style:family="paragraph" style:parent-style-name="Standard">
      <style:text-properties officeooo:paragraph-rsid="00477f40"/>
    </style:style>
    <style:style style:name="P6" style:family="paragraph" style:parent-style-name="Standard">
      <style:paragraph-properties fo:break-before="page"/>
      <style:text-properties style:font-name="Lucida Console" officeooo:rsid="00352f0f" officeooo:paragraph-rsid="0038aba8" style:font-name-asian="Lucida Console" style:language-asian="ja" style:country-asian="JP"/>
    </style:style>
    <style:style style:name="P7" style:family="paragraph" style:parent-style-name="Standard">
      <style:text-properties fo:color="#666666" style:font-name="Lucida Console" officeooo:rsid="00352f0f" officeooo:paragraph-rsid="0038aba8" style:font-name-asian="Lucida Console" style:language-asian="ja" style:country-asian="JP"/>
    </style:style>
    <style:style style:name="P8" style:family="paragraph">
      <loext:graphic-properties draw:fill-color="#ffa500" draw:opacity="0%"/>
      <style:paragraph-properties fo:text-align="center"/>
    </style:style>
    <style:style style:name="T1" style:family="text">
      <style:text-properties style:font-name="Lucida Console" officeooo:rsid="00477f40" style:font-name-asian="Lucida Console" style:language-asian="ja" style:country-asian="JP"/>
    </style:style>
    <style:style style:name="T2" style:family="text">
      <style:text-properties style:font-name="Lucida Console" officeooo:rsid="004dc13d" style:font-name-asian="Lucida Console" style:language-asian="ja" style:country-asian="JP"/>
    </style:style>
    <style:style style:name="T3" style:family="text">
      <style:text-properties officeooo:rsid="00477f40"/>
    </style:style>
    <style:style style:name="T4" style:family="text">
      <style:text-properties officeooo:rsid="004933d3"/>
    </style:style>
    <style:style style:name="T5" style:family="text">
      <style:text-properties officeooo:rsid="00494f14"/>
    </style:style>
    <style:style style:name="T6" style:family="text">
      <style:text-properties officeooo:rsid="004be5aa"/>
    </style:style>
    <style:style style:name="T7" style:family="text">
      <style:text-properties officeooo:rsid="004dc13d"/>
    </style:style>
    <style:style style:name="T8" style:family="text">
      <style:text-properties officeooo:rsid="004e17bb"/>
    </style:style>
    <style:style style:name="T9" style:family="text">
      <style:text-properties officeooo:rsid="004e58a0"/>
    </style:style>
    <style:style style:name="gr1" style:family="graphic">
      <style:graphic-properties draw:stroke="solid" draw:stroke-dash="Dashed_20__28_var_29__20_2" svg:stroke-width="0.018cm" svg:stroke-color="#000000" svg:stroke-opacity="0%" draw:stroke-linejoin="round" draw:fill-color="#ffa5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8" drawooo:display="printer" svg:width="0cm" svg:height="0cm" svg:x="10.507cm" svg:y="14.855cm" svg:viewBox="0 0 0 0" draw:points="0,0">
        <text:p/>
      </draw:polygon>
      <text:p text:style-name="P1"/>
      <text:p text:style-name="P6">;</text:p>
      <text:p text:style-name="P2">TO <text:span text:style-name="T7">cal</text:span><text:span text:style-name="T3"> :</text:span><text:span text:style-name="T5">L</text:span></text:p>
      <text:p text:style-name="P2"><text:s text:c="2"/>LT 90</text:p>
      <text:p text:style-name="P2"><text:s text:c="2"/><text:span text:style-name="T3">FD :</text:span><text:span text:style-name="T5">L</text:span></text:p>
      <text:p text:style-name="P2"><text:s text:c="2"/><text:span text:style-name="T3">PU</text:span></text:p>
      <text:p text:style-name="P2"><text:s text:c="2"/><text:span text:style-name="T3">BK :</text:span><text:span text:style-name="T5">L</text:span></text:p>
      <text:p text:style-name="P2"><text:s text:c="2"/><text:span text:style-name="T3">PD</text:span></text:p>
      <text:p text:style-name="P2"><text:s text:c="2"/>RT 90</text:p>
      <text:p text:style-name="P2">END</text:p>
      <text:p text:style-name="P2"/>
      <text:p text:style-name="P5"><text:span text:style-name="T1">TO </text:span><text:span text:style-name="T2">rule</text:span></text:p>
      <text:p text:style-name="P3"><text:s text:c="2"/>REPEAT 4 <text:span text:style-name="T4">[</text:span></text:p>
      <text:p text:style-name="P3"><text:s text:c="4"/>FD 2mm</text:p>
      <text:p text:style-name="P3"><text:s text:c="4"/><text:span text:style-name="T7">cal</text:span> 2mm</text:p>
      <text:p text:style-name="P3"><text:s text:c="2"/><text:span text:style-name="T4">]</text:span></text:p>
      <text:p text:style-name="P3"><text:s text:c="2"/>FD 2mm</text:p>
      <text:p text:style-name="P3"><text:s text:c="2"/><text:span text:style-name="T7">cal</text:span> <text:span text:style-name="T9">4</text:span>mm</text:p>
      <text:p text:style-name="P3">END</text:p>
      <text:p text:style-name="P3"/>
      <text:p text:style-name="P3">:<text:span text:style-name="T6">A = 45*INT (RANDOM 8)</text:span></text:p>
      <text:p text:style-name="P3">:<text:span text:style-name="T6">N = 1 + INT (RANDOM 6)</text:span></text:p>
      <text:p text:style-name="P4">RT :A</text:p>
      <text:p text:style-name="P2">PC “blue”</text:p>
      <text:p text:style-name="P3"><text:span text:style-name="T7">cal</text:span> <text:span text:style-name="T9">4</text:span>mm</text:p>
      <text:p text:style-name="P3">REPEAT :<text:span text:style-name="T6">N</text:span> [</text:p>
      <text:p text:style-name="P3"><text:s text:c="2"/><text:span text:style-name="T7">rule</text:span></text:p>
      <text:p text:style-name="P3">]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stroke-dash draw:name="Dashed_20__28_var_29__20_1" draw:display-name="Dashed (var) 1" draw:style="rect" draw:dots1="1" draw:distance="0cm"/>
    <draw:stroke-dash draw:name="Dashed_20__28_var_29__20_2" draw:display-name="Dashed (var) 2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none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none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0.06pt solid #ff0000" fo:padding="0.0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Endnote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1T09:43:43.112000000</meta:creation-date>
    <dc:date>2020-04-28T15:21:18.707000000</dc:date>
    <meta:editing-duration>PT3H26M19S</meta:editing-duration>
    <meta:editing-cycles>47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25" meta:word-count="53" meta:character-count="196" meta:non-whitespace-character-count="138"/>
  </office:meta>
</office:document-meta>
</file>